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margin-right="0.393in"/>
      <style:text-properties style:font-name-complex="Calibri" fo:font-size="10pt" style:font-size-asian="10pt"/>
    </style:style>
    <style:style style:name="P7" style:parent-style-name="Standard" style:family="paragraph">
      <style:paragraph-properties fo:margin-right="0.393in"/>
      <style:text-properties style:font-name-complex="Calibri" fo:font-size="10pt" style:font-size-asian="10pt"/>
    </style:style>
    <style:style style:name="P8" style:parent-style-name="Standard" style:family="paragraph">
      <style:paragraph-properties fo:margin-right="0.393in"/>
      <style:text-properties style:font-name-complex="Calibri" fo:font-size="10pt" style:font-size-asian="10pt"/>
    </style:style>
    <style:style style:name="P9" style:parent-style-name="Intestazione" style:family="paragraph">
      <style:text-properties style:font-name="Arial" fo:font-style="italic" style:font-style-asian="italic" style:font-style-complex="italic" fo:font-size="10pt" style:font-size-asian="10pt" style:font-size-complex="12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1" style:parent-style-name="Intestazione" style:family="paragraph">
      <style:paragraph-properties fo:widows="2" fo:orphans="2"/>
    </style:style>
    <style:style style:name="T12" style:parent-style-name="Car.predefinitoparagrafo" style:family="text">
      <style:text-properties style:font-name="arial, helvetica, sans-serif" fo:font-weight="bold" style:font-weight-asian="bold" fo:color="#000000" fo:font-size="12pt" style:font-size-asian="12pt"/>
    </style:style>
    <style:style style:name="T13" style:parent-style-name="Car.predefinitoparagrafo" style:family="text">
      <style:text-properties style:font-name="arial, helvetica, sans-serif" fo:font-weight="bold" style:font-weight-asian="bold" fo:color="#000000" fo:font-size="12pt" style:font-size-asian="12pt"/>
    </style:style>
    <style:style style:name="T14" style:parent-style-name="Car.predefinitoparagrafo" style:family="text">
      <style:text-properties style:font-name="arial, helvetica, sans-serif" fo:font-weight="bold" style:font-weight-asian="bold" fo:color="#000000" fo:font-size="12pt" style:font-size-asian="12pt"/>
    </style:style>
    <style:style style:name="T15" style:parent-style-name="Car.predefinitoparagrafo" style:family="text">
      <style:text-properties style:font-name="arial, helvetica, sans-serif" fo:font-weight="bold" style:font-weight-asian="bold" fo:color="#000000" fo:font-size="12pt" style:font-size-asian="12pt"/>
    </style:style>
    <style:style style:name="T16" style:parent-style-name="Car.predefinitoparagrafo" style:family="text">
      <style:text-properties style:font-name="arial, helvetica, sans-serif" fo:font-weight="bold" style:font-weight-asian="bold" fo:color="#000000" fo:font-size="12pt" style:font-size-asian="12pt"/>
    </style:style>
    <style:style style:name="T17" style:parent-style-name="Car.predefinitoparagrafo" style:family="text">
      <style:text-properties style:font-name="arial, helvetica, sans-serif" fo:font-weight="bold" style:font-weight-asian="bold" fo:color="#000000" fo:font-size="12pt" style:font-size-asian="12pt"/>
    </style:style>
    <style:style style:name="T18" style:parent-style-name="Car.predefinitoparagrafo" style:family="text">
      <style:text-properties style:font-name="arial, helvetica, sans-serif" fo:font-weight="bold" style:font-weight-asian="bold" fo:color="#000000" fo:font-size="12pt" style:font-size-asian="12pt"/>
    </style:style>
    <style:style style:name="P19" style:parent-style-name="Standard" style:family="paragraph">
      <style:paragraph-properties fo:text-align="center"/>
    </style:style>
    <style:style style:name="TableColumn21" style:family="table-column">
      <style:table-column-properties style:column-width="1.9826in" style:use-optimal-column-width="false"/>
    </style:style>
    <style:style style:name="TableColumn22" style:family="table-column">
      <style:table-column-properties style:column-width="4.7062in" style:use-optimal-column-width="false"/>
    </style:style>
    <style:style style:name="Table20" style:family="table">
      <style:table-properties style:width="6.688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.06535in" svg:y="0.16378in" svg:width="1.58819in" svg:height="0.5228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>Progetto Integrazione</text:p>
      <text:p text:style-name="P7">Cooperativa Sociale ONLUS</text:p>
      <text:p text:style-name="P8">www.progettointegrazione.it</text:p>
      <text:p text:style-name="P9">tel 0266986000 - fax 0267574334</text:p>
      <text:p text:style-name="P10"/>
      <text:p text:style-name="P11"><text:span text:style-name="T12">GESTIONE</text:span><text:span text:style-name="T13"><text:s/>DEL SERVIZIO DI<text:s/></text:span><text:span text:style-name="T14">MEDIAZIONE<text:s/></text:span><text:span text:style-name="T15"><text:s/></text:span><text:span text:style-name="T16">CULTURALE<text:s/></text:span><text:span text:style-name="T17"><text:s/>A.S. 20</text:span><text:span text:style-name="T18">22/2023</text:span></text:p>
      <text:p text:style-name="Standard"/>
      <text:p text:style-name="P19">SCHEDA RICHIESTA SERVIZIO DI MEDIAZIONE</text:p>
      <text:p text:style-name="Standard"/>
      <text:p text:style-name="Standard">Istituto comprensivo______________________________________________________________</text:p>
      <text:p text:style-name="Standard">Scuola (plesso)__________________________________________________________________</text:p>
      <text:p text:style-name="Standard">Indirizzo: ______________________ ______________ telefono: _________________________</text:p>
      <text:p text:style-name="Standard">Referente di plesso/Istituto: _______________________________________________________</text:p>
      <text:p text:style-name="Standard">e-mail:________________________________________tel :______________________________</text:p>
      <text:p text:style-name="Standard">Insegnante referente di classe (Nome e Cognome) :_____________________________________</text:p>
      <text:p text:style-name="Standard">Reperibilità: e-mail:______________________________tel :______________________________</text:p>
      <text:p text:style-name="Standard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ableContents">ALUNNO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CLASSE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NAZIONALITA'/LINGUA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DATA <text:s text:c="10"/>ORA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DURATA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MODALITA'</text:p>
          </table:table-cell>
          <table:table-cell table:style-name="TableCell40">
            <text:p text:style-name="TableContents">REMOTO <text:s text:c="12"/>tramite................................................. <text:s text:c="6"/></text:p>
            <text:p text:style-name="TableContents">PRESENZA <text:s text:c="9"/>indirizzo.............................................. <text:s text:c="4"/></text:p>
          </table:table-cell>
        </table:table-row>
        <table:table-row table:style-name="TableRow41">
          <table:table-cell table:style-name="TableCell42">
            <text:p text:style-name="TableContents">NOTE</text:p>
          </table:table-cell>
          <table:table-cell table:style-name="TableCell43">
            <text:p text:style-name="TableContents"/>
          </table:table-cell>
        </table:table-row>
      </table:table>
      <text:p text:style-name="Standard"/>
      <text:p text:style-name="P44">TIPOLOGIA DELLA RICHIESTA:</text:p>
      <text:p text:style-name="Standard"/>
      <text:p text:style-name="Standard"/>
      <text:list text:style-name="LFO1" text:continue-numbering="true">
        <text:list-item>
          <text:p text:style-name="P45">RILEVAZIONE SITUAZIONE ALUNNO<text:s/>CON BISOGNI SPECIALI<text:s/></text:p>
        </text:list-item>
      </text:list>
      <text:p text:style-name="Standard">osservazione in classe (comprensione consegne, difficoltà,<text:s/>punti di<text:s/>forza dell’alunno)</text:p>
      <text:p text:style-name="Standard">colloquio con i genitori</text:p>
      <text:p text:style-name="Standard"/>
      <text:list text:style-name="LFO1" text:continue-numbering="true">
        <text:list-item>
          <text:p text:style-name="P46">TRADUZIONI/ SUPPORTO COMPILAZIONE MODULI E DOCUMENTI</text:p>
        </text:list-item>
      </text:list>
      <text:p text:style-name="Standard"/>
      <text:list text:style-name="LFO1" text:continue-numbering="true">
        <text:list-item>
          <text:p text:style-name="P47">ACCOMPAGNAMENTO ad altri servizi<text:s/>territorio: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brina cassamagnago</meta:initial-creator>
    <dc:creator>progetto integrazione</dc:creator>
    <meta:creation-date>2022-11-14T13:38:00Z</meta:creation-date>
    <dc:date>2022-11-14T13:54:00Z</dc:date>
    <meta:template xlink:href="Normal" xlink:type="simple"/>
    <meta:editing-cycles>4</meta:editing-cycles>
    <meta:editing-duration>PT0S</meta:editing-duration>
    <meta:document-statistic meta:page-count="1" meta:paragraph-count="2" meta:word-count="212" meta:character-count="1420" meta:row-count="10" meta:non-whitespace-character-count="1210"/>
  </office:meta>
</office:document-meta>
</file>